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.353cm" fo:line-height="100%" style:text-autospace="non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style:font-name-complex="Times New Roman"/>
    </style:style>
    <style:style style:name="P12" style:family="paragraph" style:parent-style-name="Standard" style:master-page-name="Standard">
      <style:paragraph-properties fo:margin-top="0cm" fo:margin-bottom="0.353cm" fo:line-height="100%" style:page-number="auto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fo:language="zxx" fo:country="none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353cm" fo:line-height="100%" style:text-autospace="non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4"/><text:span text:style-name="T2">STATUT </text:span></text:p>
      <text:p text:style-name="P13"><text:s text:c="66"/>Fundacji Północna 28</text:p>
      <text:p text:style-name="P3"/>
      <text:p text:style-name="P3"><text:s text:c="53"/>Rozdział I. Postanowienia ogólne</text:p>
      <text:p text:style-name="P1"><text:s text:c="79"/><text:span text:style-name="T2">§ 1</text:span></text:p>
      <text:p text:style-name="P1"><text:span text:style-name="T1">1. Fundacja pod nazwą</text:span> Północna 28<text:span text:style-name="T1"> zwana dalej Fundacją,</text:span> działa na podstawie Ustawy z dnia 6 kwietnia 1984 r. o fundacjach oraz postanowień niniejszego statutu.</text:p>
      <text:p text:style-name="P1"><text:span text:style-name="T3">2. Fundacja</text:span> została ustanowiona przez Monikę Makoś zwanej dalej Fundatorką, aktem notarialnym sporządzonym przez notariusza Aleksandrę Barańską - Kuks dnia 28 czerwca 2016 roku w Kancelarii Notarialnej przy ul. Budowlanej nr 28 w Kołobrzegu.</text:p>
      <text:p text:style-name="P1"><text:span text:style-name="T5"><text:s text:c="43"/></text:span><text:span text:style-name="T4">§ 2</text:span></text:p>
      <text:p text:style-name="P1">1. <text:span text:style-name="T3">Siedzibą fundacji jest miasto Kołobrzeg.</text:span></text:p>
      <text:p text:style-name="P1">2. <text:span text:style-name="T3">Fundację powołano na czas nieokreślony</text:span>.</text:p>
      <text:p text:style-name="P2">3. <text:span text:style-name="T3">Terenem działalności Fundacji jest</text:span> cały<text:span text:style-name="T3"> obszar Rzeczpospolitej Polskiej, przy czym w zakresie niezbędnym dla właściwego realizowania celów</text:span> <text:span text:style-name="T3">może ona prowadzić działalność także poza granicami Rzeczpospolitej Polskiej.</text:span></text:p>
      <text:p text:style-name="P8">4. Fundacja może decyzją Zarządu tworzyć oddziały terenowe, filie oraz przedstawicielstwa i jednostki organizacyjne służące realizacji celów statutowych, a także przystępować do organizacji i fundacji w kraju i za granicą.</text:p>
      <text:p text:style-name="P4"/>
      <text:p text:style-name="P1"><text:span text:style-name="T5"><text:s text:c="43"/></text:span><text:span text:style-name="T4">§ 3</text:span></text:p>
      <text:p text:style-name="P1">1. Fundacja posiada osobowość prawną.</text:p>
      <text:p text:style-name="P1"><text:span text:style-name="T3">2</text:span>.<text:span text:style-name="T3"> Ministrem właściwym w sprawach Fundacji jest </text:span>m<text:span text:style-name="T3">inister </text:span>właściwy ds.<text:span text:style-name="T3"> </text:span>ku<text:span text:style-name="T3">ltury i </text:span>dzi<text:span text:style-name="T3">edzictwa </text:span>na<text:span text:style-name="T3">rodowego. </text:span></text:p>
      <text:p text:style-name="P1"><text:span text:style-name="T3">3. Fundacja składa właściwemu </text:span>m<text:span text:style-name="T3">inistrowi coroczne sprawozdanie ze swojej działalności za ubiegły rok kalendarzowy.</text:span></text:p>
      <text:p text:style-name="P1"><text:span text:style-name="T5"><text:s text:c="43"/></text:span><text:span text:style-name="T4">§ 4</text:span></text:p>
      <text:p text:style-name="P1">1. Fundacja używa pieczątek z danymi identyfikacyjnymi Fundacji.</text:p>
      <text:p text:style-name="P5">2. Fundacja może dla celów współpracy z zagranicą posługiwać się tłumaczeniem nazwy w wybranych językach obcych.</text:p>
      <text:p text:style-name="P1"><text:s text:c="46"/><text:span text:style-name="T4">§ 5</text:span></text:p>
      <text:p text:style-name="P8">1.<text:span text:style-name="T3">Fundacja może ustanawiać certyfikaty (dyplomy), odznaki, medale</text:span> honorowe<text:span text:style-name="T3"> i przyznawać je wraz z innymi nagrodami i wyróżnieniami, osobom fizycznym i prawnym zasłużonym</text:span> dla celów obranych przez Fundację lub dla samej Fundacji.</text:p>
      <text:p text:style-name="P4"/>
      <text:p text:style-name="P1"><text:span text:style-name="T5"><text:s text:c="44"/></text:span><text:span text:style-name="T4">§ 6</text:span></text:p>
      <text:p text:style-name="P1"><text:soft-page-break/><text:span text:style-name="T3">1. Fundacja </text:span>Północna 28 <text:span text:style-name="T3">może posługiwać się skrót</text:span>ami oraz <text:span text:style-name="T3">wyróżniającym ją znakiem graficznym.</text:span> <text:s text:c="56"/></text:p>
      <text:p text:style-name="P4"/>
      <text:p text:style-name="P1"><text:span text:style-name="T5"><text:s text:c="20"/>Rozdział II. <text:s/></text:span><text:span text:style-name="T4">Cele i zasady działania Fundacji</text:span></text:p>
      <text:p text:style-name="P1"><text:span text:style-name="T5"><text:s text:c="44"/></text:span><text:span text:style-name="T4">§ 7</text:span></text:p>
      <text:p text:style-name="P1"><text:span text:style-name="T3">Cel</text:span>e<text:span text:style-name="T3"> Fundacji</text:span>:</text:p>
      <text:p text:style-name="P8">1)<text:span text:style-name="T3"> działalność naukow</text:span>a i naukowo-badawcza;</text:p>
      <text:p text:style-name="P9"/>
      <text:p text:style-name="P8">2) działanie na rzecz kultury i sztuki, ochrony dóbr kultury i tradycji;</text:p>
      <text:p text:style-name="P8"><text:s/></text:p>
      <text:p text:style-name="P7"><text:span text:style-name="T6">3)</text:span><text:span text:style-name="T7"> </text:span><text:span text:style-name="T6">ekologia, </text:span><text:span text:style-name="T7">ochrona dziedzictwa przyrodniczego</text:span><text:span text:style-name="T6"> i</text:span><text:span text:style-name="T7"> </text:span><text:span text:style-name="T6">praw </text:span><text:span text:style-name="T7">zwierząt</text:span><text:span text:style-name="T6">;</text:span></text:p>
      <text:p text:style-name="P7"><text:span text:style-name="T6">4)</text:span><text:span text:style-name="T7"> dobroczynność, pomoc społeczna, działa</text:span><text:span text:style-name="T6">l</text:span><text:span text:style-name="T7">ność charytatywna</text:span><text:span text:style-name="T6"> oraz </text:span><text:span text:style-name="T7">pomoc ofiarom katastrof, klęsk żywiołowych, konfliktów zbrojnych i wojen;</text:span></text:p>
      <text:p text:style-name="P7"><text:span text:style-name="T6">5)</text:span><text:span text:style-name="T7"> ochrona i promocja zdrowia</text:span><text:span text:style-name="T6">, </text:span><text:span text:style-name="T3">turystykę i krajoznawstwo oraz wypoczynek dzieci i młodzieży;</text:span></text:p>
      <text:p text:style-name="P11"><text:span text:style-name="T6">6) wspieranie osób i rodzin znajdujących się w trudnej sytuacji życiowej, a w szczególności osób niepełnosprawnych, ubogich, starszych, należących do grup dyskryminowanych i wykluczonych społecznie oraz</text:span><text:span text:style-name="T3"> przeciwdziałanie uzależnieniom i patologiom społecznym;</text:span></text:p>
      <text:p text:style-name="P8"/>
      <text:p text:style-name="P1">7)<text:span text:style-name="T3"> </text:span>działalność <text:span text:style-name="T3">oświatowa</text:span> i<text:span text:style-name="T3"> edukacyjna</text:span>;</text:p>
      <text:p text:style-name="P8">8) działanie na rzecz umacniania demokracji i społeczeństwa obywatelskiego;</text:p>
      <text:p text:style-name="P8"/>
      <text:p text:style-name="P8">9) działalność wspierająca artystów i przedsięwzięcia artystyczne, szczególnie w zakresie teatru, literatury, muzyki, sztuk wizualnych, plastycznych, fotografii, filmu i multimediów;</text:p>
      <text:p text:style-name="P7"/>
      <text:p text:style-name="P7">10) ochrona i opieka nad zabytkami;</text:p>
      <text:p text:style-name="P8">11) działania na rzecz zdobywania i upowszechniania wiedzy historycznej m.in. o tradycjach wojskowych i patriotycznych;</text:p>
      <text:p text:style-name="P7"/>
      <text:p text:style-name="P7">12) <text:s/>poszukiwanie i eksploracje, wydobywanie i renowacja zabytków do celów muzealnych.</text:p>
      <text:p text:style-name="P4"/>
      <text:p text:style-name="P6"><text:s text:c="58"/></text:p>
      <text:p text:style-name="P7"><text:span text:style-name="T9"><text:s text:c="42"/></text:span><text:span text:style-name="T8">§ 8</text:span></text:p>
      <text:p text:style-name="P7"><text:span text:style-name="T6">1. </text:span><text:span text:style-name="T7">Fundacja realizuje swoje cele poprzez:</text:span></text:p>
      <text:p text:style-name="P7"><text:span text:style-name="T6">1) w</text:span><text:span text:style-name="T7">spółpracę z organami administracji samorządowej, państwowej, osobami prawnymi i fizycznymi, fundacjami i stowarzyszeniami w kraju i za granicą;</text:span></text:p>
      <text:p text:style-name="P1">2) pozy­ski­wa­nie środ­ków finan­so­wych i rze­czo­wych oraz usług od innych pod­mio­tów mogą­cych wspo­móc dzia­łal­ność Fun­da­cji;</text:p>
      <text:p text:style-name="P8">3) organizacja, finansowanie i użytkowanie środków masowego przekazu;</text:p>
      <text:p text:style-name="P1"/>
      <text:p text:style-name="P1"><text:soft-page-break/>4) d<text:span text:style-name="T3">ziałalności wydawnicz</text:span>ą<text:span text:style-name="T3">, rozpowszechnianie materiałów szkoleniowych, biuletynu informacyjnego Fundacji i innych wydawnictw</text:span> <text:span text:style-name="T3">służących celom statutowym; </text:span></text:p>
      <text:p text:style-name="P1">5) organizowanie, finansowanie i prowadzenie kongresów, konferencji, wystaw, szkoleń, warsztatów,<text:span text:style-name="T3"> akcji szkoleniowych i informacyjnych;</text:span></text:p>
      <text:p text:style-name="P1">6) działania mające na celu archiwizację i upowszechnianie wiedzy z zakresu historii Polski oraz losów i kultury Polonii na świecie;</text:p>
      <text:p text:style-name="P1">7) o<text:span text:style-name="T3">rganizowanie imprez takich jak koncerty</text:span>, plebiscyty, konkursy,<text:span text:style-name="T3"> wystawy w kraju i za granicą;</text:span></text:p>
      <text:p text:style-name="P1">8) Zakładanie, prowadzenie i administracja <text:span text:style-name="T3">stron internetowych, blogów</text:span> oraz portali i<text:span text:style-name="T3"> platform cyf</text:span>r<text:span text:style-name="T3">owych</text:span>;</text:p>
      <text:p text:style-name="P8">9) pomoc w zaspokajaniu podstawowych potrzeb socjalno-bytowych, pomoc w opiece, leczeniu i rehabilitacji, zaopatrzeniu w leki, sprzęt rehabilitacyjno-leczniczy, ortopedyczny, środki pomocnicze i inny sprzęt służący poprawie jakości życia oraz pomoc w rozwiązywaniu innych problemów socjalnych, zdrowotnych, opiekuńczych, terapeutycznych i rehabilitacyjnych;</text:p>
      <text:p text:style-name="P5"/>
      <text:p text:style-name="P7"><text:span text:style-name="T6">10) p</text:span><text:span text:style-name="T7">romowanie młodych twórców w kraju i za granicą oraz w Internecie</text:span><text:span text:style-name="T6">;</text:span></text:p>
      <text:p text:style-name="P1">11) działalność eksploracyjną w zakresie poszukiwania, wydobycia i zabezpieczenia oraz udostępnienia eksponatów muzealnych;</text:p>
      <text:p text:style-name="P7"><text:span text:style-name="T6">12) </text:span>udział w odbudowie, renowacji i ratowaniu obiekt<text:span text:style-name="T3">ów zabytkowych</text:span>; </text:p>
      <text:p text:style-name="P7">13) modernizacja i rewitalizacja obiektów i założeń wojskowych;</text:p>
      <text:p text:style-name="P1">14) prowadzenie muzeów, skansenów, sal wystawienniczych, galerii artystycznych;</text:p>
      <text:p text:style-name="P1">15) pomoc w pozyskaniu i użytkowaniu sprzętu eksploracyjnego i informatycznego;</text:p>
      <text:p text:style-name="P8">16) p<text:span text:style-name="T3">odejmowanie</text:span>, opi­nio­wa­nie i wspie­ra­nie <text:span text:style-name="T3">innych czynności i środków działania związanych z realizacją celów</text:span> <text:span text:style-name="T3">Fundacji</text:span>.</text:p>
      <text:p text:style-name="P1"/>
      <text:p text:style-name="P1">2. f<text:span text:style-name="T3">undacja może również wspierać działalność innych osób prawnych i fizycznych,</text:span> <text:span text:style-name="T3">których działalność jest zbieżna z celami Fundacji</text:span>, a w szczególności wspieranie instytucji muzealnych i wystawienniczych, artystycznych, oświatowych i służących ochronie zdrowia;</text:p>
      <text:p text:style-name="P10"/>
      <text:p text:style-name="P4"><text:s text:c="36"/></text:p>
      <text:p text:style-name="P1"><text:span text:style-name="T5"><text:s text:c="25"/>Rozdział III. </text:span><text:span text:style-name="T4">Majątek i dochody Fundacji</text:span></text:p>
      <text:p text:style-name="P1"><text:span text:style-name="T5"><text:s text:c="42"/></text:span><text:span text:style-name="T4">§ 9</text:span></text:p>
      <text:p text:style-name="P1">1. <text:span text:style-name="T3">Majątek Fundacji stanowi jej fundusz założycielski w kwocie 1 000 (tysiąc złotych) zł oraz inne mienie nabyte przez Fundację w toku działania.</text:span></text:p>
      <text:p text:style-name="P1"><text:span text:style-name="T5"><text:s text:c="42"/></text:span><text:span text:style-name="T4">§ 10</text:span></text:p>
      <text:p text:style-name="P1">1. <text:span text:style-name="T3">Dochody Fundacji pochodzić mogą w szczególności z:</text:span></text:p>
      <text:p text:style-name="P1"><text:span text:style-name="T3"><text:s text:c="3"/></text:span>1)<text:span text:style-name="T3"> krajowych i zagranicznych darowizn, spadków, zapisów</text:span>;</text:p>
      <text:p text:style-name="P1"><text:s text:c="3"/>2) <text:span text:style-name="T3">dotacji i subwencji o</text:span>sób prawnych;</text:p>
      <text:p text:style-name="P1"><text:soft-page-break/><text:s text:c="3"/>3) grantów;</text:p>
      <text:p text:style-name="P1"><text:s text:c="3"/>4)<text:span text:style-name="T3"> dochodów ze zbiórek i imprez publicznych</text:span>;</text:p>
      <text:p text:style-name="P1"><text:s text:c="3"/>5)<text:span text:style-name="T3"> dochodów z majątku Fundacji</text:span>;</text:p>
      <text:p text:style-name="P1"><text:span text:style-name="T3"><text:s text:c="2"/></text:span><text:s/>6) <text:span text:style-name="T3">dochodów pochodzących z funduszy europejskich</text:span>;</text:p>
      <text:p text:style-name="P8"><text:s text:c="3"/>7) opłat za przy­stą­pie­nie do pro­gra­mów orga­ni­zo­wa­nych przez Fundację.</text:p>
      <text:p text:style-name="P5"/>
      <text:p text:style-name="P1"><text:span text:style-name="T5"><text:s text:c="43"/></text:span><text:span text:style-name="T4">§ 11</text:span></text:p>
      <text:p text:style-name="P5">1. Dochody pochodzące z dotacji, subwencji, darowizn, spadków i zapisów mogą być użyte na realizację celów Fundacji tylko z poszanowaniem woli spadkobierców lub donatorów.</text:p>
      <text:p text:style-name="P5">2. W sprawach przyjęcia darowizn i dziedziczenia oświadczenia wymagane przepisami prawa składa Zarząd Fundacji.</text:p>
      <text:p text:style-name="P1"><text:span text:style-name="T3">3. W przypadku powołania Fundacji do dziedziczenia jej Zarząd składa oświadczenie o przyjęciu spadku z dobrodziejstwem inwentarza</text:span> o ile<text:span text:style-name="T3"> w chwili</text:span> <text:span text:style-name="T3">składania tego oświadczenia jest oczywiste, </text:span>ż<text:span text:style-name="T3">e stan czynny spadku znacznie przewyższa</text:span> <text:span text:style-name="T3">długi spadkowe.</text:span></text:p>
      <text:p text:style-name="P4"><text:s text:c="32"/></text:p>
      <text:p text:style-name="P1"><text:span text:style-name="T4"><text:s text:c="28"/></text:span><text:span text:style-name="T5">Rozdział IV.</text:span><text:span text:style-name="T4"> Władze Fundacji</text:span></text:p>
      <text:p text:style-name="P6"><text:s text:c="41"/></text:p>
      <text:p text:style-name="P1"><text:span text:style-name="T5"><text:s text:c="43"/></text:span><text:span text:style-name="T4">§ 1</text:span><text:span text:style-name="T5">2</text:span></text:p>
      <text:p text:style-name="P1">1. <text:span text:style-name="T3">Władze Fundacji stanowi Zarząd Fundacji</text:span> zwany dalej Zarządem.</text:p>
      <text:p text:style-name="P1"><text:span text:style-name="T4"><text:s text:c="42"/></text:span><text:span text:style-name="T5">&amp; </text:span><text:span text:style-name="T4">1</text:span><text:span text:style-name="T5">3</text:span></text:p>
      <text:p text:style-name="P1"><text:span text:style-name="T3">1. Zarząd składa się z 2 do </text:span>5<text:span text:style-name="T3"> osób</text:span>. </text:p>
      <text:p text:style-name="P1">2. Pierwszy skład Zarządu powołuje Fundatorka.</text:p>
      <text:p text:style-name="P1">3<text:span text:style-name="T3">. Fundator</text:span>ka<text:span text:style-name="T3"> Fundacji </text:span>Północna 28<text:span text:style-name="T3"> wchodzi w skład pierwszego Zarządu i obejmuje funkcję Wiceprezesa Zarządu.</text:span></text:p>
      <text:p text:style-name="P1">4. Fundatorka powołuje pierwszego Prezesa Zarządu.</text:p>
      <text:p text:style-name="P1">5. Kadencja Zarządu trwa 5 lat.</text:p>
      <text:p text:style-name="P1">6<text:span text:style-name="T3">. Funkcję członka Zarządu można pełnić przez więcej niż jedną kadencję.</text:span></text:p>
      <text:p text:style-name="P1">7<text:span text:style-name="T3">. Członkostwo w Zarządzie ustaje na skutek:</text:span></text:p>
      <text:p text:style-name="P5">a. złożenia pisemnej rezygnacji na ręce Fundatora,</text:p>
      <text:p text:style-name="P5">b. utraty praw obywatelskich na skutek skazania prawomocnym wyrokiem sądu,</text:p>
      <text:p text:style-name="P5">c. śmierci członka Zarządu.</text:p>
      <text:p text:style-name="P1"><text:span text:style-name="T3">4. Decyzje podejmowane są w drodze głos</text:span>o<text:span text:style-name="T3">wania. </text:span></text:p>
      <text:p text:style-name="P1"><text:s text:c="45"/><text:span text:style-name="T5">&amp; 14</text:span></text:p>
      <text:p text:style-name="P1"><text:soft-page-break/>1<text:span text:style-name="T3">. Jeżeli nie wskazano w Statucie Fundacji inaczej, Zarząd podejmuje decyzję za pomocą uchwał </text:span>zwykłą<text:span text:style-name="T3"> większością</text:span> głosów<text:span text:style-name="T3"> przy obecności co najmniej połowy członków organu. W razie równej liczby głosów decyduje głos Prezesa Zarządu. <text:s/></text:span></text:p>
      <text:p text:style-name="P1">2<text:span text:style-name="T3">. Decyzję o przyjęciu now</text:span>ego<text:span text:style-name="T3"> członka do Zarządu zapadają na posiedzeniu Zarządu, w formie uchwał i w sposób jednomyślny. </text:span></text:p>
      <text:p text:style-name="P1">3. Zarząd może podjąć decyzję o powołaniu Rady Fundacji bądź organu kontrolującego. Decyzja taka zapada na posiedzeniu w drodze uchwały, zwykłą większością głosów, <text:span text:style-name="T3">przy obecności co najmniej połowy członków organu. W razie równej liczby głosów decyduje głos Prezesa Zarządu. <text:s/></text:span></text:p>
      <text:p text:style-name="P1">4<text:span text:style-name="T3">. Po upływie kadencji nowy Zarząd wskazują członkowie </text:span>dotychczasowego <text:span text:style-name="T3">Zarządu na posiedzeniu, w drodze uchwały i w sposób jednomyślny. </text:span></text:p>
      <text:p text:style-name="P1">5<text:span text:style-name="T3">. Posiedzenie Fundacji zwołuje się w razie potrzeb, jednak nie rzadziej niż 4 razy w roku.</text:span></text:p>
      <text:p text:style-name="P1">6<text:span text:style-name="T3">. Posiedzenie Zarządu zwołuje Prezes Zarządu przesyłając zawiadomienie o posiedzeniu pocztą elektroniczną, a w przypadku braku takiej możliwości listem poleconym na co najmniej 3 dni przed planowanym spotkaniem. </text:span></text:p>
      <text:p text:style-name="P1">7<text:span text:style-name="T3">. O posiedzeniu muszą być powiadomieni wszyscy członkowie Zarządu</text:span>.</text:p>
      <text:p text:style-name="P6"><text:s text:c="54"/></text:p>
      <text:p text:style-name="P1"><text:span text:style-name="T5"><text:s text:c="40"/></text:span><text:span text:style-name="T4">§ 1</text:span><text:span text:style-name="T5">5</text:span></text:p>
      <text:p text:style-name="P1">1. R<text:span text:style-name="T3">eprezentować Fundację na zewnątrz może każdy członek </text:span>Zarządu <text:span text:style-name="T3">samodzielnie.</text:span></text:p>
      <text:p text:style-name="P1">2. Oświadczenie woli w imieniu Fundacji i we wszystkich sprawach z wyjątkiem majątkowych składać może każdy członek Zarządu samodzielnie. </text:p>
      <text:p text:style-name="P1">3<text:span text:style-name="T3">. W sprawach majątkowych wymagany jest podpis dwóch członków Zarządu działających łącznie w tym Prezesa. </text:span></text:p>
      <text:p text:style-name="P1">4. Zarząd może powoływać pełnomocników do kierowania wyodrębnioną sferą spraw należących do zadań Fundacji.</text:p>
      <text:p text:style-name="P1">5. Zarząd może powoływać pełnomocników do reprezentowania Fundacji poza siedzibą Fundacji w tym poza granicami Rzeczpospolitej Polskiej. <text:s text:c="39"/></text:p>
      <text:p text:style-name="P1">6<text:span text:style-name="T3">. Do </text:span>kompetencji<text:span text:style-name="T3"> Zarządu należy:</text:span></text:p>
      <text:p text:style-name="P1">1) kierowanie bieżącą działalnością Fundacji;</text:p>
      <text:p text:style-name="P1">2) realizacja celów statutowych;</text:p>
      <text:p text:style-name="P1">3) sporządzanie planów pracy i budżetu;</text:p>
      <text:p text:style-name="P1">4) sprawowanie zarządu nad majątkiem Fundacji;</text:p>
      <text:p text:style-name="P1">5) uchwalanie rocznych planów działania Fundacji oraz planów finansowych;</text:p>
      <text:p text:style-name="P1">6) uchwalanie regulaminów;</text:p>
      <text:p text:style-name="P1">7) ustalanie wielkości zatrudnienia i wysokości środków na wynagrodzenia</text:p>
      <text:p text:style-name="P1">pracowników Fundacji;</text:p>
      <text:p text:style-name="P1">8) przyjmowanie darowizn, spadków i zapisów, subwencji i dotacji;</text:p>
      <text:p text:style-name="P1"><text:soft-page-break/>9) występowanie z wnioskiem i uchwalanie zmian statutu Fundacji, połączenia z</text:p>
      <text:p text:style-name="P1">inną Fundacją oraz likwidacja Fundacji;</text:p>
      <text:p text:style-name="P1"><text:span text:style-name="T5"><text:s text:c="3"/></text:span><text:span text:style-name="T3">.</text:span><text:span text:style-name="T5"> <text:s text:c="22"/></text:span></text:p>
      <text:p text:style-name="P6"><text:s text:c="30"/>Rozdział V. Zmiana Statutu</text:p>
      <text:p text:style-name="P6"><text:s text:c="42"/>§ 16</text:p>
      <text:p text:style-name="P1">1. Zmian w statucie Fundacji dokonuje Zarząd bezwzględną większością głosów przy obecności co najmniej połowy członków organu. Zmiany statutu mogą dotyczyć m.in. celów dla realizacji których Fundacja została ustanowiona i określonych w akcie założycielskim.</text:p>
      <text:p text:style-name="P6"><text:s text:c="39"/></text:p>
      <text:p text:style-name="P6"><text:s text:c="29"/></text:p>
      <text:p text:style-name="P6"><text:s text:c="23"/>Rozdział VI. Postanowienia końcowe <text:s/></text:p>
      <text:p text:style-name="P6"><text:s text:c="43"/>§ 17</text:p>
      <text:p text:style-name="P1">1. Fundacja może się połączyć z inną fundacją dla efektywnego realizowania swoich celów.</text:p>
      <text:p text:style-name="P1">2. Połączenie z inną fundacją nie może nastąpić, jeżeli w jego wyniku mógłby ulec istotnej zmianie cel Fundacji.</text:p>
      <text:p text:style-name="P1">3. Fundacja może zakładać konsorcjum z inną organizacją, jeżeli nie ulega istotnej zmianie cel działania Fundacji.</text:p>
      <text:p text:style-name="P1">4. Fundacja może realizować wspólnie z innymi organizacjami projekty przez określony czas i w określonym zakresie zgodnym ze statutowymi celami Fundacji.</text:p>
      <text:p text:style-name="P6"><text:s text:c="43"/>§ 18</text:p>
      <text:p text:style-name="P1">1. W sprawach połączenia z inną Fundacją właściwy jest Zarząd, przy czym jego decyzje w tym zakresie zapadają w drodze jednomyślnej uchwały.</text:p>
      <text:p text:style-name="P6"><text:s text:c="43"/>§ 19</text:p>
      <text:p text:style-name="P1">1. Fundacja ulega likwidacji w razie osiągnięcia celów, dla których została ustanowiona lub w razie wyczerpania się jej środków finansowych i majątku.</text:p>
      <text:p text:style-name="P1">2. Likwidatorów Fundacji powołuje i odwołuje Zarząd w drodze jednomyślnej uchwały.</text:p>
      <text:p text:style-name="P6"><text:s text:c="43"/>§ 20</text:p>
      <text:p text:style-name="P1">1. Środki finansowe i majątek pozostałe po likwidacji Fundacji mogą zostać przeznaczone mocą uchwały Zarządu na rzecz działających w Rzeczpospolitej Polskiej fundacji o zbliżonych cela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ney Bee</meta:initial-creator>
    <meta:creation-date>2021-08-07T14:19:05.02</meta:creation-date>
    <meta:document-statistic meta:table-count="0" meta:image-count="0" meta:object-count="0" meta:page-count="6" meta:paragraph-count="138" meta:word-count="1463" meta:character-count="12319"/>
    <dc:date>2021-08-07T14:19:55.76</dc:date>
    <dc:creator>Honey Bee</dc:creator>
    <meta:editing-duration>PT51S</meta:editing-duration>
    <meta:editing-cycles>1</meta:editing-cycles>
    <meta:generator>OpenOffice/4.1.5$Win32 OpenOffice.org_project/415m1$Build-9789</meta:generator>
  </office:meta>
</office:document-meta>
</file>