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 CE" style:font-name-asian="Times New Roman CE" style:font-name-complex="Times New Roman C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fo:line-height="100%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margin-top="0cm" fo:margin-bottom="0.353cm" fo:line-height="100%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>
      <style:paragraph-properties fo:margin-top="0cm" fo:margin-bottom="0.353cm" fo:line-height="100%" fo:text-align="start" style:justify-single-word="false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2" style:family="paragraph" style:parent-style-name="Standard">
      <style:paragraph-properties fo:margin-top="0cm" fo:margin-bottom="0.353cm"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353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.353cm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.353cm" fo:line-height="100%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6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7" style:family="paragraph" style:parent-style-name="Standard">
      <style:paragraph-properties fo:margin-top="0cm" fo:margin-bottom="0.353cm" fo:line-height="100%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353cm" fo:line-height="100%" style:text-autospace="non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>
      <style:text-properties style:font-name="Times New Roman" fo:font-size="12pt" fo:font-weight="bold" style:font-name-asian="Times New Roman CE" style:font-size-asian="12pt" style:font-weight-asian="normal" style:font-name-complex="Times New Roman CE" style:font-size-complex="12pt" style:font-weight-complex="normal"/>
    </style:style>
    <style:style style:name="P20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size-complex="12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.353cm" fo:line-height="100%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 CE" style:font-weight-asian="bold" style:font-name-complex="Times New Roman CE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Times New Roman CE" style:font-name-complex="Times New Roman CE"/>
    </style:style>
    <style:style style:name="T5" style:family="text">
      <style:text-properties fo:font-variant="normal" fo:text-transform="none" fo:color="#000000" fo:letter-spacing="normal" fo:font-style="normal"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style:font-name-asian="Times New Roman CE" style:font-name-complex="Times New Roman CE"/>
    </style:style>
    <style:style style:name="T7" style:family="text">
      <style:text-properties style:font-name-asian="Times New Roman CE" style:font-name-complex="Times New Roman"/>
    </style:style>
    <style:style style:name="T8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style:font-name-asian="Times New Roman CE" style:font-name-complex="Times New Roman"/>
    </style:style>
    <style:style style:name="T11" style:family="text">
      <style:text-properties style:font-name="Times New Roman" style:font-name-asian="Times New Roman CE" style:font-name-complex="Times New Roman CE"/>
    </style:style>
    <style:style style:name="T12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26"/>Zgodnie z rozporządzenie Ministra Sprawiedliwości </text:p>
      <text:p text:style-name="P22">z dnia 8 maja 2001 r. (Dz. U. Nr 50, poz. 529 z późn. zm.)</text:p>
      <text:p text:style-name="P22"> </text:p>
      <text:p text:style-name="P23">w sprawie ramowego zakresu sprawozdania z działalności fundacji</text:p>
      <text:p text:style-name="P22"> </text:p>
      <text:p text:style-name="P22"> </text:p>
      <text:p text:style-name="P22"> </text:p>
      <text:p text:style-name="P21">Na podstawie art. 12 ust. 4 ustawy z dnia 6 kwietnia 1984 r. o fundacjach (Dz. U. z 1991 r. Nr 46, poz. 203, z 1997 r. Nr 121, poz. 769 i z 2000 r. Nr 120, poz. 1268) zarządza się, co następuje:</text:p>
      <text:p text:style-name="P21"/>
      <text:p text:style-name="P21"/>
      <text:p text:style-name="P21"><text:s text:c="55"/></text:p>
      <text:p text:style-name="P21"/>
      <text:p text:style-name="P21"/>
      <text:p text:style-name="P21"/>
      <text:p text:style-name="P21"/>
      <text:p text:style-name="P21"/>
      <text:p text:style-name="P21"><text:s text:c="53"/><text:span text:style-name="T1"><text:s text:c="4"/></text:span></text:p>
      <text:p text:style-name="P24"><text:s text:c="43"/>SPRAWOZDANIE MERYTORYCZNE <text:s/></text:p>
      <text:p text:style-name="P24"><text:s text:c="23"/></text:p>
      <text:p text:style-name="P24"><text:s text:c="59"/>ZA ROK 2016</text:p>
      <text:p text:style-name="P24"><text:s text:c="63"/></text:p>
      <text:p text:style-name="P24"><text:s text:c="49"/>FUNDACJA PÓŁNOCNA 28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I Informacje o organizacji</text:p>
      <text:p text:style-name="P2"><text:span text:style-name="T1">Fun­dac­ja Pó</text:span><text:span text:style-name="T2">łnoc­na 28</text:span> </text:p>
      <text:p text:style-name="P2">Adres siedziby: Ul. Chodkiewicz 16B/3 78-100 Kołobrzeg</text:p>
      <text:p text:style-name="P4">Numer telefonu: 694 021 137</text:p>
      <text:p text:style-name="P1"><text:span text:style-name="T9">E-mail: </text:span><text:a xlink:type="simple" xlink:href="mailto:fundacjapolnocna28@gmail.com" text:style-name="Internet_20_link" text:visited-style-name="Visited_20_Internet_20_Link"><text:span text:style-name="T9">fundacjapolnocna28@gmail.com</text:span></text:a></text:p>
      <text:p text:style-name="P4">Strona www: fundacjapolnocna28.pl</text:p>
      <text:p text:style-name="P2">Data wpisu do Krajowego Rejestru Sądowego 27 lip­ca 2016 roku </text:p>
      <text:p text:style-name="P2">Numer KRS: 0000629172.</text:p>
      <text:p text:style-name="P4"/>
      <text:p text:style-name="P2">Członkowie Zarządu Fundacji</text:p>
      <text:p text:style-name="P5">Marek Augusty­ni­ak<text:span text:style-name="T6"> - prezes</text:span></text:p>
      <text:p text:style-name="P5">Monika Mako<text:span text:style-name="T6">ś – wiceprezes</text:span></text:p>
      <text:p text:style-name="P6"/>
      <text:p text:style-name="P8">II Cele Fundacji Północna 28:</text:p>
      <text:p text:style-name="P6"/>
      <text:p text:style-name="P3"><text:span text:style-name="T6">1)</text:span><text:span text:style-name="T3"> dzia</text:span><text:span text:style-name="T4">ł</text:span><text:span text:style-name="T3">alno</text:span><text:span text:style-name="T4">ść</text:span><text:span text:style-name="T3"> naukow</text:span><text:span text:style-name="T6">a i naukowo-badawcza;</text:span></text:p>
      <text:p text:style-name="P3"><text:span text:style-name="T6">2) </text:span>dzia<text:span text:style-name="T6">ł</text:span>anie na rzecz kultury<text:span text:style-name="T6"> i</text:span> sztuki, ochrony dóbr kultury i tradycji<text:span text:style-name="T6">;</text:span><text:span text:style-name="T4"><text:line-break/>3) </text:span><text:span text:style-name="T6">ekologia, </text:span><text:span text:style-name="T3">ochrona dziedzictwa przyrodniczego</text:span><text:span text:style-name="T6"> i</text:span><text:span text:style-name="T3"> </text:span><text:span text:style-name="T6">praw </text:span><text:span text:style-name="T3">zwierz</text:span><text:span text:style-name="T4">ą</text:span><text:span text:style-name="T3">t</text:span><text:span text:style-name="T6">;<text:line-break/>4) </text:span><text:span text:style-name="T3">dobroczynno</text:span><text:span text:style-name="T4">ść</text:span><text:span text:style-name="T3">, pomoc spo</text:span><text:span text:style-name="T4">ł</text:span><text:span text:style-name="T3">eczna, dzia</text:span><text:span text:style-name="T4">ł</text:span><text:span text:style-name="T3">a</text:span><text:span text:style-name="T6">l</text:span><text:span text:style-name="T3">no</text:span><text:span text:style-name="T4">ść</text:span><text:span text:style-name="T3"> charytatywna</text:span><text:span text:style-name="T6"> oraz </text:span><text:span text:style-name="T3">pomoc ofiarom katastrof, kl</text:span><text:span text:style-name="T4">ęsk żywiołowych, konfliktów zbrojnych i wojen;<text:line-break/></text:span><text:span text:style-name="T6">5)</text:span><text:span text:style-name="T3"> ochrona i promocja zdrowia</text:span><text:span text:style-name="T6">, </text:span><text:span text:style-name="T3">turystyk</text:span><text:span text:style-name="T4">ę i krajoznawstwo oraz wypoczynek dzieci i młodzieży;<text:line-break/></text:span><text:span text:style-name="T6">6) </text:span>wspieranie osób i rodzin znajduj<text:span text:style-name="T6">ą</text:span>cych si<text:span text:style-name="T6">ę </text:span>w trudnej sytuacji <text:span text:style-name="T6">ż</text:span>yciowej, a w szczególno<text:span text:style-name="T6">ś</text:span>ci osób niepe<text:span text:style-name="T6">ł</text:span>nosprawnych, ubogich, starszych, nale<text:span text:style-name="T6">żą</text:span>cych do grup dyskryminowanych i wykluczonych spo<text:span text:style-name="T6">ł</text:span>ecznie<text:span text:style-name="T6"> oraz</text:span><text:span text:style-name="T3"> przeciwdzia</text:span><text:span text:style-name="T4">łanie uzależnieniom i patologiom społecznym;<text:line-break/></text:span><text:span text:style-name="T6">7)</text:span><text:span text:style-name="T3"> </text:span><text:span text:style-name="T6">działalność </text:span><text:span text:style-name="T3">o</text:span><text:span text:style-name="T4">ś</text:span><text:span text:style-name="T3">wiatowa</text:span><text:span text:style-name="T6"> i</text:span><text:span text:style-name="T3"> edukacyjna</text:span><text:span text:style-name="T6">;<text:line-break/>8) dział</text:span>anie na rzecz umacniania demokracji i spo<text:span text:style-name="T6">ł</text:span>ecze<text:span text:style-name="T6">ń</text:span>stwa obywatelskiego<text:span text:style-name="T6">;<text:line-break/>9) </text:span>dzia<text:span text:style-name="T6">ł</text:span>a<text:span text:style-name="T6">l</text:span>no<text:span text:style-name="T6">ść wspierająca </text:span>ar<text:span text:style-name="T6">tystów i przedsięwzięcia artystyczne, szczególnie</text:span> w zakresie teatru, literatury, muzyki, sztuk wizualnych, plastycznych, fotografii, filmu i multimediów<text:span text:style-name="T6">;<text:line-break/>10) </text:span>ochrona i opieka nad zabytkami<text:span text:style-name="T6">;<text:line-break/>11) d</text:span>zia<text:span text:style-name="T6">ł</text:span>ania na rzecz zdobywania i upowszechniania wiedzy historycznej <text:span text:style-name="T6">m.in. </text:span>o tradycjach wojskowych i patriotycznych<text:span text:style-name="T6">;<text:line-break/></text:span><text:span text:style-name="T8">12) <text:s/>poszukiwanie i eksploracje, wydobywanie i renowacja zabytków do celów muzealnych.</text:span></text:p>
      <text:p text:style-name="P7"/>
      <text:p text:style-name="P18">II <text:span text:style-name="T3">Fundacja realizuje swoje cele poprzez:</text:span></text:p>
      <text:p text:style-name="P17">1) w<text:span text:style-name="T3">spółpracę z organami administracji samorządowej, państwowej, osobami prawnymi i fizycznymi, fundacjami i stowarzyszeniami w kraju i za granicą;<text:line-break/></text:span>2) pozy­ski­wa­nie środ­ków finan­so­wych i rze­czo­wych oraz usług od innych pod­mio­tów mogą­cych wspo­móc dzia­łal­ność Fun­da­cji;<text:line-break/>3) organizacja, finansowanie i użytkowanie środków masowego przekazu;<text:line-break/>4) d<text:span text:style-name="T3">ziałalności wydawnicz</text:span>ą<text:span text:style-name="T3">, rozpowszechnianie materiałów szkoleniowych, biuletynu informacyjnego Fundacji i innych wydawnictw</text:span> <text:span text:style-name="T3">służących celom statutowym; <text:line-break/></text:span>5) organizowanie, finansowanie i prowadzenie kongresów, konferencji, wystaw, szkoleń, warsztatów,<text:span text:style-name="T3"> akcji szkoleniowych i informacyjnych;<text:line-break/></text:span>6) działania mające na celu archiwizację i upowszechnianie wiedzy z zakresu historii Polski oraz losów i kultury Polonii na świecie;<text:line-break/>7) o<text:span text:style-name="T3">rganizowanie imprez takich jak koncerty</text:span>, plebiscyty, konkursy,<text:span text:style-name="T3"> wystawy w kraju i za granicą;<text:line-break/></text:span>8) Zakładanie, prowadzenie i administracja <text:span text:style-name="T3">stron internetowych, blogów</text:span> oraz portali i<text:span text:style-name="T3"> platform cyf</text:span>r<text:span text:style-name="T3">owych</text:span>;<text:line-break/>9) pomoc w zaspokajaniu podstawowych potrzeb socjalno-bytowych, pomoc w opiece, leczeniu i rehabilitacji, zaopatrzeniu w leki, sprzęt rehabilitacyjno-leczniczy, ortopedyczny, środki pomocnicze i inny sprzęt służący poprawie jakości życia oraz pomoc w rozwiązywaniu innych <text:soft-page-break/>problemów socjalnych, zdrowotnych, opiekuńczych, terapeutycznych i rehabilitacyjnych;<text:line-break/>10) p<text:span text:style-name="T3">romowanie młodych twórców w kraju i za granicą oraz w Internecie</text:span>;<text:line-break/>11) działalność eksploracyjną w zakresie poszukiwania, wydobycia i zabezpieczenia oraz udostępnienia eksponatów muzealnych;<text:line-break/>12) udział w odbudowie, renowacji i ratowaniu obiekt<text:span text:style-name="T3">ów zabytkowych</text:span>; <text:line-break/>13) modernizacja i rewitalizacja obiektów i założeń wojskowych;<text:line-break/>14) prowadzenie muzeów, skansenów, sal wystawienniczych, galerii artystycznych;<text:line-break/>15) pomoc w pozyskaniu i użytkowaniu sprzętu eksploracyjnego i informatycznego;<text:line-break/>16) p<text:span text:style-name="T3">odejmowanie</text:span>, opi­nio­wa­nie i wspie­ra­nie <text:span text:style-name="T3">innych czynności i środków działania związanych z realizacją celów</text:span> <text:span text:style-name="T3">Fundacji</text:span>.<text:line-break/>17)f<text:span text:style-name="T3">undacja może również wspierać działalność innych osób prawnych i fizycznych,</text:span> <text:span text:style-name="T3">których działalność jest zbieżna z celami Fundacji</text:span>, a w szczególności wspieranie instytucji muzealnych i wystawienniczych, artystycznych, oświatowych i służących ochronie zdrowia.</text:p>
      <text:p text:style-name="P15">III Formy działalności:</text:p>
      <text:p text:style-name="P9">- Opracowywanie projektów i przygotowywanie dokumentacji z wnioskami o dofinansowanie;</text:p>
      <text:p text:style-name="P9">-Prowadzenie strony internetowej promujące literaturę dla dzieci i nieograniczony i bezpłatny dostęp do utworów literackich. <text:s/></text:p>
      <text:p text:style-name="P15">IV Realizacja celów:</text:p>
      <text:p text:style-name="P9">-Przygotowanie projektu „Jednym Głosem” i dokumentacji wraz z wnioskiem o jego dofinansowanie oraz złożenie kompletu dokumentów do Funduszu Inicjatyw Obywatelskich;</text:p>
      <text:p text:style-name="P14"><text:span text:style-name="T8">-Przygotowanie projektu „O Bałtycką Muszelkę” i dokumentacji wraz z wnioskiem o jego dofinansowanie oraz złożenie kompletu dokumentów do Urzędu Miasta w Kołobrzegu;<text:line-break/><text:line-break/>-Fundacja przyjęła w formie darowizny strony www: fundacjapolnocna28.pl i nowebajki.pl. Pierwsza z nich służy do informowania o bieżącej aktywności członków Fundacji oraz zamieszczaniu ciekawych materiałów zgodnych z tematyką zawartą w statucie Fundacji. W drugim przypadku Fundacja <text:s/>podjęła się opieki (w zakresie technicznym i finansowym) nad stroną na której w sposób nieograniczony i bezpłatny dostępne są utwory literackie dla dzieci. <text:s/><text:line-break/></text:span><text:span text:style-name="T5">Czytanie rozwija intelekt dziecka, stymuluje jego wyobraźnię i emocje, przyśpiesza rozwój mowy, uczy komunikacji i pobudza do kreatywności. Z tych powodów Zarząd uznał, że jest zgone z statutem Fundacji oraz warte wsparcia. <text:s/><text:line-break/></text:span></text:p>
      <text:p text:style-name="P15">V Informacja o prowadzonej działalności gospodarczej według wpisu do rejestru przedsiębiorców Krajowego Rejestru Sądowego</text:p>
      <text:p text:style-name="P9">Nie dotyczy – Fundacja nie prowadzi działalności gospodarczej.</text:p>
      <text:p text:style-name="P15">VI Informacja o uzyskanych dochodach</text:p>
      <text:p text:style-name="P9">W 2016 roku Fundacja Północna 28 odnotowała jedną wpłatę w wysokości 100 zł na rachunek bankowy od osoby prywatnej. Stan konta na koniec okresu sprawozdawczego: 5,08 zł.</text:p>
      <text:p text:style-name="P15">VII Informacja o poniesionych kosztach </text:p>
      <text:p text:style-name="P9">Fundacja poniosła koszty związane z prowadzeniem rachunku bankowego w kwocie 94,96 zł. Były to jedyne koszty poniesione przez Fundacje w omawianym okresie sprawozdawczym.</text:p>
      <text:p text:style-name="P15"/>
      <text:p text:style-name="P15"><text:soft-page-break/>VIII Informacja o liczbie zatrudnionych osób</text:p>
      <text:p text:style-name="P9">Nie dotyczy – Fundacja nie zatrudniała żadnych osób i nie ponosiła żadnych związanych z tym kosztów.</text:p>
      <text:p text:style-name="P15">IX Informacja o liczbie zatrudnionych osób oraz wydatkach na wynagrodzenia ( w tym wypłacanych członkom Zarządu Fundacji), premie i nagrody</text:p>
      <text:p text:style-name="P9">Nie dotyczy – Fundacja nie zatrudniała żadnych osób i nie ponosiła żadnych związanych z tym kosztów. Zarząd Fundacji nie pobiera wynagrodzeń. Nie przyznano premii i nagród.</text:p>
      <text:p text:style-name="P15">X Informacja o nabytych nieruchomościach, nabytych pozostałych środków trwałych, wartości nabytych obligacji</text:p>
      <text:p text:style-name="P9">Nie dotyczy – żadne z wydarzeń wymienionych w punkcie XI nie miało miejsca.</text:p>
      <text:p text:style-name="P15">XI Dane Fundacji o działalności zleconej Fundacji przez podmioty państwowe i samorządowe</text:p>
      <text:p text:style-name="P9">Nie dotyczy</text:p>
      <text:p text:style-name="P15">XI Informacja o przeprowadzonych kontrolach</text:p>
      <text:p text:style-name="P9">Nie dotyczy – nie przeprowadzono żadnych kontroli w okresie w którym dotyczy sprawozdanie</text:p>
      <text:p text:style-name="P15">XII W okresie sprawozdawczym Fundacja nie zmieniła siedziby</text:p>
      <text:p text:style-name="P16">XIII W okresie sprawozdawczym Zarząd Fundacji przyjął uchwały (odpisy stanowią załącznik do sprawozdania)</text:p>
      <text:p text:style-name="P10">-UCHWAŁA NR 1/2016 FUNDACJI PÓŁNOCNA 28 dot. <text:s/>przyjęcia statutu Fundacji Północna 28.<text:line-break/>Data przyjęcia: 29 czerwca 2016r. <text:s text:c="4"/></text:p>
      <text:p text:style-name="P11"><text:line-break/>-UCHWAŁA NR 2/2016 FUNDACJI PÓŁNOCNA 28 dot. wybrania banku i założenia konta bankowego.<text:line-break/>Data przyjęcia: 4 sierpień 2016r.<text:line-break/></text:p>
      <text:p text:style-name="P11">-UCHWAŁA NR 3/2016 FUNDACJI PÓŁNOCNA 28 dot. przyjęcia darowizny w postaci witryn internetowych.<text:line-break/>Data przyjęcia: 4 sierpień 2016r.</text:p>
      <text:p text:style-name="P11">-UCHWAŁA NR 4/2016 FUNDACJI PÓŁNOCNA 28 dot. wybrania logo, skrótu, tłumaczenia nazwy Fundacji na język angielski i wzoru pieczątki.<text:line-break/>Data przyjęcia: 4 sierpień 2016r.</text:p>
      <text:p text:style-name="P12"><text:span text:style-name="T6">- </text:span>UCHWAŁA NR 5/2016 FUNDACJI PÓŁNOCNA 28 <text:span text:style-name="T6">dot. wybrania osoby uprawnionej do kontaktu z Urzędem Skarbowym w imieniu Fundacji Północna 28.<text:line-break/>Data przyjęcia: 4 sierpień 2016r.</text:span></text:p>
      <text:p text:style-name="P12"><text:span text:style-name="T6">-</text:span><text:span text:style-name="T10">UCHWAŁA NR 6/2016 FUNDACJI PÓŁNOCNA 28 </text:span><text:span text:style-name="T11">dot. zgłoszenia projektu "Jednym głosem" do Funduszu Inicjatyw Obywatelskich.<text:line-break/>Data przyjęcia: 30 wrzesień 2016r.</text:span></text:p>
      <text:p text:style-name="P12"><text:span text:style-name="T11">-</text:span><text:span text:style-name="T7">UCHWAŁA NR 7/2016 FUNDACJI PÓŁNOCNA 28 </text:span><text:span text:style-name="T12">dot. zgłoszenia projektu "O Bałtycką Muszelkę" z wnioskiem o dotację z środków Urzędu Miasta w Kołobrzegu na sport, kulturę i sprawy społeczne w roku 2017.<text:line-break/></text:span><text:soft-page-break/><text:span text:style-name="T12">Data przyjęcia: 30 września 2016r. </text:span>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ney Bee</meta:initial-creator>
    <meta:creation-date>2018-05-13T17:35:22.04</meta:creation-date>
    <dc:date>2018-05-15T12:00:33.75</dc:date>
    <dc:creator>Honey Bee</dc:creator>
    <meta:editing-duration>PT1H1M15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5" meta:paragraph-count="62" meta:word-count="1104" meta:character-count="8638"/>
  </office:meta>
</office:document-meta>
</file>